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Helvetica-Bold" svg:font-family="Helvetica-Bold" style:font-family-generic="swiss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cc" style:text-position="0% 100%" style:font-name="Helvetica" fo:font-size="18pt" fo:letter-spacing="normal" fo:font-style="normal" style:text-underline-style="none" fo:font-weight="normal" style:letter-kerning="false" style:font-name-asian="Helvetica" style:font-size-asian="18pt" style:font-style-asian="normal" style:font-weight-asian="normal" style:font-name-complex="Helvetica" style:font-size-complex="18pt" style:font-style-complex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4.798cm"/>
        </style:tab-stops>
      </style:paragraph-properties>
      <style:text-properties fo:color="#0000cc" style:text-position="0% 100%" style:font-name="Helvetica" fo:font-size="18pt" fo:letter-spacing="normal" fo:font-style="normal" style:text-underline-style="none" fo:font-weight="normal" style:letter-kerning="false" style:font-name-asian="Helvetica" style:font-size-asian="18pt" style:font-style-asian="normal" style:font-weight-asian="normal" style:font-name-complex="Helvetica" style:font-size-complex="18pt" style:font-style-complex="normal" style:font-weight-complex="normal"/>
    </style:style>
    <style:style style:name="P3" style:family="paragraph" style:parent-style-name="Standard">
      <style:paragraph-properties style:text-autospace="none"/>
      <style:text-properties fo:color="#0000cc" style:text-position="0% 100%" style:font-name="Helvetica" fo:font-size="18pt" fo:letter-spacing="normal" fo:font-style="normal" style:text-underline-style="none" fo:font-weight="normal" style:letter-kerning="false" style:font-name-asian="Helvetica" style:font-size-asian="18pt" style:font-style-asian="normal" style:font-weight-asian="normal" style:font-name-complex="Helvetica" style:font-size-complex="18pt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cc" style:text-position="0% 100%" style:font-name="Helvetica" fo:font-size="10pt" fo:letter-spacing="normal" fo:font-style="normal" style:text-underline-style="none" fo:font-weight="normal" style:letter-kerning="false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cc" style:text-position="0% 100%" style:font-name="Helvetica" fo:font-size="22pt" fo:letter-spacing="normal" style:text-underline-style="none" fo:font-weight="normal" style:letter-kerning="false" style:font-name-asian="Helvetica" style:font-size-asian="22pt" style:font-weight-asian="normal" style:font-name-complex="Helvetica" style:font-size-complex="2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cc" style:text-position="0% 100%" style:font-name="Helvetica-Bold" fo:font-size="18pt" fo:letter-spacing="normal" fo:font-style="normal" style:text-underline-style="none" fo:font-weight="bold" style:letter-kerning="false" style:font-name-asian="Helvetica-Bold" style:font-size-asian="18pt" style:font-style-asian="normal" style:font-weight-asian="bold" style:font-name-complex="Helvetica-Bold" style:font-size-complex="18pt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cc" style:text-position="0% 100%" style:font-name="Helvetica-Bold" fo:font-size="22pt" fo:letter-spacing="normal" style:text-underline-style="none" fo:font-weight="bold" style:letter-kerning="false" style:font-name-asian="Helvetica-Bold" style:font-size-asian="22pt" style:font-weight-asian="bold" style:font-name-complex="Helvetica-Bold" style:font-size-complex="2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cc" style:text-position="0% 100%" style:font-name="Helvetica-Oblique" fo:font-size="22pt" fo:letter-spacing="normal" fo:font-style="italic" style:text-underline-style="none" fo:font-weight="normal" style:letter-kerning="false" style:font-name-asian="Helvetica-Oblique" style:font-size-asian="22pt" style:font-style-asian="italic" style:font-weight-asian="normal" style:font-name-complex="Helvetica-Oblique" style:font-size-complex="22pt" style:font-style-complex="italic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cc"/>
    </style:style>
    <style:style style:name="P10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fo:color="#0000cc" style:text-position="0% 100%" style:font-name="Helvetica" fo:font-size="18pt" fo:letter-spacing="normal" fo:font-style="normal" style:text-underline-style="none" fo:font-weight="normal" style:letter-kerning="false" style:font-name-asian="Helvetica" style:font-size-asian="18pt" style:font-style-asian="normal" style:font-weight-asian="normal" style:font-name-complex="Helvetica" style:font-size-complex="18pt" style:font-style-complex="normal" style:font-weight-complex="normal"/>
    </style:style>
    <style:style style:name="T1" style:family="text">
      <style:text-properties style:text-position="0% 100%" style:font-name="Helvetica-Bold" fo:font-size="18pt" fo:letter-spacing="normal" fo:font-style="normal" style:text-underline-style="none" fo:font-weight="bold" style:letter-kerning="false" style:font-name-asian="Helvetica-Bold" style:font-size-asian="18pt" style:font-style-asian="normal" style:font-weight-asian="bold" style:font-name-complex="Helvetica-Bold" style:font-size-complex="18pt" style:font-style-complex="normal" style:font-weight-complex="bold"/>
    </style:style>
    <style:style style:name="T2" style:family="text">
      <style:text-properties style:text-position="0% 100%" style:font-name="Helvetica" fo:font-size="18pt" fo:letter-spacing="normal" fo:font-style="normal" style:text-underline-style="none" fo:font-weight="normal" style:letter-kerning="false" style:font-name-asian="Helvetica" style:font-size-asian="18pt" style:font-style-asian="normal" style:font-weight-asian="normal" style:font-name-complex="Helvetica" style:font-size-complex="18pt" style:font-style-complex="normal" style:font-weight-complex="normal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SEMINARIO IYENGAR ® YOGA</text:p>
      <text:p text:style-name="P5">1- 2 <text:s/>ottobre 2022 BACCHERETO-(PO)</text:p>
      <text:p text:style-name="P8">Paola Porta Casucci</text:p>
      <text:p text:style-name="P8"/>
      <text:p text:style-name="P1">Praticare con gioia nel verde della campagna Toscana</text:p>
      <text:p text:style-name="P1"/>
      <text:p text:style-name="P1"><text:s/>Il seminario è aperto agli alunni e agli insegnati interessati ad ampliare e approfondire la loro pratica personale</text:p>
      <text:p text:style-name="P6"/>
      <text:p text:style-name="P9"><text:span text:style-name="T1">ARRIVO:</text:span><text:span text:style-name="T2"> sabato 1 ottobre ore 10</text:span></text:p>
      <text:p text:style-name="P9"><text:span text:style-name="T1">PARTENZA:</text:span><text:span text:style-name="T2"> domenica 2 ottobre dopo la lezione</text:span></text:p>
      <text:p text:style-name="P1"/>
      <text:p text:style-name="P1">ORARIO </text:p>
      <text:p text:style-name="P1">SAB 10.30-12.30 e 17.00-19.00</text:p>
      <text:p text:style-name="P1">DOM <text:s/>10.00-12.00 e 16.00-18.00</text:p>
      <text:p text:style-name="P1"/>
      <text:p text:style-name="P1">AGRITURISMO FATTORIA DI BACCHERETO</text:p>
      <text:p text:style-name="P1">via Fontemorana 179</text:p>
      <text:p text:style-name="P1"/>
      <text:p text:style-name="P1">L' agriturismo si trova a circa 35 km da Firenze ed è facilmente raggiungibile in macchina.</text:p>
      <text:p text:style-name="P1"/>
      <text:p text:style-name="P1">L' alloggio è in appartamenti da tre-cinque persone.</text:p>
      <text:p text:style-name="P1"><text:tab/>\</text:p>
      <text:p text:style-name="P1">Una bellissima piscina nel verde è a disposizione per</text:p>
      <text:p text:style-name="P2">il tempo libero.</text:p>
      <text:p text:style-name="P2"/>
      <text:p text:style-name="P6">COSTO </text:p>
      <text:p text:style-name="P4"/>
      <text:p text:style-name="P10">lezioni di yoga 120 €</text:p>
      <text:p text:style-name="P10">alloggio 70 € </text:p>
      <text:p text:style-name="P3"/>
      <text:p text:style-name="P4"><text:span text:style-name="T3">i pasti non sono inclusi</text:span><text:span text:style-name="T4">; pranzi e cene saranno gestiti autonomamente - si consiglia di arrivare con una piccola spesa alimentare.</text:span></text:p>
      <text:p text:style-name="P1"/>
      <text:p text:style-name="P6">PER INFORMAZIONI E ISCRIZIONI <text:s/>PAOLA 377 1698765</text:p>
      <text:p text:style-name="P8"><text:soft-page-break/></text:p>
      <text:p text:style-name="P1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 style:font-family-generic="swiss"/>
    <style:font-face style:name="Helvetica-Bold" svg:font-family="Helvetica-Bold" style:font-family-generic="swiss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 porta casucci</meta:initial-creator>
    <meta:creation-date>2022-05-27T18:10:51</meta:creation-date>
    <dc:date>2022-05-27T18:18:15</dc:date>
    <dc:creator>paola porta casucci</dc:creator>
    <meta:editing-duration>PT3M50S</meta:editing-duration>
    <meta:editing-cycles>3</meta:editing-cycles>
    <meta:generator>OpenOffice/4.1.7$Unix OpenOffice.org_project/417m1$Build-9800</meta:generator>
    <meta:document-statistic meta:table-count="0" meta:image-count="0" meta:object-count="0" meta:page-count="2" meta:paragraph-count="22" meta:word-count="141" meta:character-count="872"/>
  </office:meta>
</office:document-meta>
</file>